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" svg:font-family="'Liberation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end" style:justify-single-word="false" fo:orphans="2" fo:widows="2" style:vertical-align="auto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style:vertical-align="auto"/>
    </style:style>
    <style:style style:name="P6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</style:style>
    <style:style style:name="P7" style:family="paragraph" style:parent-style-name="Standard">
      <style:paragraph-properties fo:margin-left="11.502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1.249cm" style:auto-text-indent="false" style:vertical-align="auto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1.251cm" style:auto-text-indent="false" style:vertical-align="auto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1cm" style:auto-text-indent="false" style:vertical-align="auto"/>
      <style:text-properties fo:hyphenate="true" fo:hyphenation-remain-char-count="2" fo:hyphenation-push-char-count="2"/>
    </style:style>
    <style:style style:name="T1" style:family="text"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2pt" style:font-style-complex="italic" style:font-weight-complex="bold"/>
    </style:style>
    <style:style style:name="T2" style:family="text"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.5pt" style:font-name-asian="Times New Roman1" style:font-size-asian="12.5pt" style:language-asian="zh" style:country-asian="CN" style:font-name-complex="Times New Roman1" style:font-size-complex="12.5pt"/>
    </style:style>
    <style:style style:name="T4" style:family="text">
      <style:text-properties fo:color="#000000" style:font-name="Times New Roman" fo:font-size="12.5pt" style:font-name-asian="Times New Roman1" style:font-size-asian="12.5pt" style:language-asian="ru" style:country-asian="RU" style:font-name-complex="Times New Roman1" style:font-size-complex="12.5pt"/>
    </style:style>
    <style:style style:name="T5" style:family="text">
      <style:text-properties fo:color="#000000" style:font-name="Times New Roman" fo:font-size="12.5pt" fo:background-color="#ffffff" loext:char-shading-value="0" style:font-name-asian="Times New Roman1" style:font-size-asian="12.5pt" style:language-asian="zh" style:country-asian="CN" style:font-name-complex="Times New Roman1" style:font-size-complex="12.5pt"/>
    </style:style>
    <style:style style:name="T6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1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12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13" style:family="text">
      <style:text-properties style:font-name="Times New Roman" fo:font-size="12.5pt" style:font-name-asian="Times New Roman1" style:font-size-asian="12.5pt" style:language-asian="ru" style:country-asian="RU" style:font-name-complex="Times New Roman1" style:font-size-complex="12.5pt"/>
    </style:style>
    <style:style style:name="T14" style:family="text">
      <style:text-properties style:font-name="Times New Roman" fo:font-size="12.5pt" style:font-name-asian="Times New Roman1" style:font-size-asian="12.5pt" style:language-asian="zh" style:country-asian="CN" style:font-name-complex="Times New Roman1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1">Приложение № 2 <text:s/>к <text:s/></text:span><text:span text:style-name="T2">Положению</text:span></text:p>
      <text:p text:style-name="P7"><text:span text:style-name="T2">о республиканском </text:span><text:span text:style-name="T6">конкурсе «Юный архивист»</text:span></text:p>
      <text:p text:style-name="P1"/>
      <text:p text:style-name="P2"><text:span text:style-name="T9">РАЗРЕШЕНИЕ</text:span></text:p>
      <text:p text:style-name="P2"><text:span text:style-name="T9">на обработку персональных данных</text:span></text:p>
      <text:p text:style-name="P4"><text:span text:style-name="T9"><text:s text:c="4"/>Я, _______________________________________________________________,</text:span></text:p>
      <text:p text:style-name="P2"><text:span text:style-name="T7">(Ф.И.О. родителя или законного представителя*)</text:span></text:p>
      <text:p text:style-name="P4"><text:span text:style-name="T9">паспорт ____________________________________________________________</text:span></text:p>
      <text:p text:style-name="P2"><text:span text:style-name="T7">(серия, номер)</text:span></text:p>
      <text:p text:style-name="P4"><text:span text:style-name="T9">выдан ______________________________________________________________</text:span></text:p>
      <text:p text:style-name="P2"><text:span text:style-name="T7">(когда, кем)</text:span></text:p>
      <text:p text:style-name="P4"><text:span text:style-name="T9">___________________________________________________________________,</text:span></text:p>
      <text:p text:style-name="P2"><text:span text:style-name="T7">(в случае опекунства/попечительства указать реквизиты документа,</text:span></text:p>
      <text:p text:style-name="P2"><text:span text:style-name="T7">на основании которого осуществляется опека или попечительство*)</text:span></text:p>
      <text:p text:style-name="P4"><text:span text:style-name="T9">проживающий по адресу: _____________________________________________</text:span></text:p>
      <text:p text:style-name="P4"><text:span text:style-name="T9">___________________________________________________________________,</text:span></text:p>
      <text:p text:style-name="P4"><text:span text:style-name="T9">даю согласие на обработку моих персональных данных </text:span><text:span text:style-name="T10">(моего ребенка*)</text:span></text:p>
      <text:p text:style-name="P4"><text:span text:style-name="T9">___________________________________________________________________,</text:span></text:p>
      <text:p text:style-name="P2"><text:span text:style-name="T8">(фамилия, имя, отчество ребенка)</text:span></text:p>
      <text:p text:style-name="P4"><text:span text:style-name="T9">паспорт/свидетельство о рождении*_____________________________________</text:span></text:p>
      <text:p text:style-name="P4"><text:span text:style-name="T9">____________________________________________________________________</text:span></text:p>
      <text:p text:style-name="P4"><text:span text:style-name="T9">Выдан* ____________________________________________________________</text:span></text:p>
      <text:p text:style-name="P2"><text:span text:style-name="T7">(серия, номер)</text:span></text:p>
      <text:p text:style-name="P4"><text:span text:style-name="T9">___________________________________________________________________,</text:span></text:p>
      <text:p text:style-name="P2"><text:span text:style-name="T7">(когда, кем)</text:span></text:p>
      <text:p text:style-name="P4"><text:span text:style-name="T9">проживающего по адресу: _____________________________________________</text:span></text:p>
      <text:p text:style-name="P4"><text:span text:style-name="T9">___________________________________________________________________.</text:span></text:p>
      <text:p text:style-name="P4"/>
      <text:p text:style-name="P5"><text:span text:style-name="T11"><text:tab/></text:span><text:span text:style-name="T13">Министерству культуры Республики Карелия, г</text:span><text:span text:style-name="T3">осударственному бюджетному учреждению «Национальный архив Республики Карелия», </text:span><text:span text:style-name="T13">Федеральному архивному агентству, </text:span><text:span text:style-name="T14">Общероссийской общественной организации «Российское общество историков-архивистов» </text:span><text:span text:style-name="T13">для обеспечения участия в </text:span><text:span text:style-name="T3">республиканском </text:span><text:span text:style-name="T14">конкурсе «Юный архивист», Всероссийском конкурсе юношеских учебно-исследовательских работ «Юный архивист»</text:span><text:span text:style-name="T13">.</text:span></text:p>
      <text:p text:style-name="P8"><text:span text:style-name="T13">Обработка персональных данных осуществляется в соответствии с </text:span><text:span text:style-name="T4">положениями Федерального закона от 27 июля 2006 года № 152-ФЗ «О</text:span><text:span text:style-name="T13"> персональных данных».</text:span></text:p>
      <text:p text:style-name="P8"><text:span text:style-name="T13">Данное согласие вступает в силу со дня его подписания и действует до окончания </text:span><text:span text:style-name="T14">Всероссийского конкурса юношеских учебно-исследовательских работ «Юный архивист»</text:span><text:span text:style-name="T13">.</text:span></text:p>
      <text:p text:style-name="P9"><text:span text:style-name="T13">С условиями </text:span><text:span text:style-name="T3">республиканского </text:span><text:span text:style-name="T14">конкурса «Юный архивист», Всероссийского конкурса юношеских учебно-исследовательских работ «Юный архивист»</text:span><text:span text:style-name="T13"> ознакомлен <text:s/>и <text:s/>согласен. </text:span></text:p>
      <text:p text:style-name="P9"><text:span text:style-name="T13">Как автор (законный представитель), не возражаю против размещения моей работы (работы моего ребенка) (с указанием фамилии, имени, отчества, наименования населенного пункта, наименования образовательной организации, класса (группы) на безвозмездной основе </text:span><text:span text:style-name="T5">на официальном сайте г</text:span><text:span text:style-name="T13">осударственного бюджетного учреждения Республики Карелия «Национальный архив Республики Карелия» в информационно-телекоммуникационной сети «Интернет».</text:span></text:p>
      <text:p text:style-name="P4"/>
      <text:p text:style-name="P4"><text:span text:style-name="T9">______________________ <text:s text:c="29"/><text:tab/><text:tab/><text:tab/> <text:s text:c="6"/>______________</text:span></text:p>
      <text:p text:style-name="P10"><text:span text:style-name="T7"><text:s text:c="3"/>(личная подпись) <text:s text:c="70"/><text:tab/><text:tab/> <text:s text:c="13"/>(дата)</text:span></text:p>
      <text:p text:style-name="P10"/>
      <text:p text:style-name="P10"/>
      <text:p text:style-name="P3"><text:span text:style-name="T12">*</text:span><text:span text:style-name="T11"> заполняется в случае, если участником Конкурса является несовершеннолетн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" svg:font-family="'Liberation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Unifont" style:font-size-asian="10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Unifont" style:font-size-asian="10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roman" fo:font-size="11pt" fo:language="ru" fo:country="RU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orphans="2" fo:widows="2" style:vertical-align="auto"/>
      <style:text-properties style:font-name="Liberation Serif" fo:font-family="'Liberation Serif'" style:font-family-generic="roman" fo:font-size="12pt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auto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fo:font-size="12pt" fo:language="ru" fo:country="RU" style:letter-kerning="true" style:font-name-asian="SimSun" style:font-family-asian="SimSun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3" style:display-name="Абзац списка3" style:family="paragraph" style:parent-style-name="Standard" style:default-outline-level="">
      <style:paragraph-properties fo:margin-left="1.27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vertical-align="auto"/>
      <style:text-properties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Основной_20_текст_20_Знак" style:display-name="Основной текст Знак" style:family="text" style:parent-style-name="Default_20_Paragraph_20_Font">
      <style:text-properties style:font-name="Liberation Serif" fo:font-family="'Liberation Serif'" style:font-family-generic="roman" fo:font-size="12pt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/>
    </style:style>
    <style:style style:name="List_20_Paragraph_20_Char" style:display-name="List Paragraph Char" style:family="text">
      <style:text-properties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-asian="SimSun" style:font-family-asian="SimSun" style:font-family-generic-asian="system" style:font-pitch-asian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fo:font-size="14pt" fo:font-weight="normal" style:font-size-asian="14pt" style:language-asian="ru" style:country-asian="RU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2:17:00</meta:creation-date>
    <meta:initial-creator>Lyudmila M. Kostina</meta:initial-creator>
    <dc:language>ru-RU</dc:language>
    <meta:print-date>2020-02-14T08:25:00</meta:print-date>
    <dc:date>2020-03-24T09:17:44</dc:date>
    <meta:editing-cycles>13</meta:editing-cycles>
    <meta:editing-duration>PT9H17M</meta:editing-duration>
    <meta:generator>LibreOffice/6.1.5.2$Linux_X86_64 LibreOffice_project/10$Build-2</meta:generator>
    <meta:document-statistic meta:table-count="0" meta:image-count="0" meta:object-count="0" meta:page-count="1" meta:paragraph-count="34" meta:word-count="229" meta:character-count="2873" meta:non-whitespace-character-count="2540"/>
    <meta:template xlink:type="simple" xlink:actuate="onRequest" xlink:title="Normal" xlink:href=""/>
  </office:meta>
</office:document-meta>
</file>